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oogle Sans" svg:font-family="'Google Sans', arial, sans-serif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in" fo:line-height="100%" fo:text-align="start" style:justify-single-word="false"/>
    </style:style>
    <style:style style:name="P2" style:family="paragraph" style:parent-style-name="Standard">
      <style:paragraph-properties fo:margin-top="0.0835in" fo:margin-bottom="0in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.0835in" fo:margin-bottom="0in"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.0835in" fo:margin-bottom="0in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.0835in" fo:margin-bottom="0in"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0835in" fo:margin-bottom="0in" fo:line-height="100%"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 style:list-style-name="L1">
      <style:paragraph-properties fo:margin-left="-0.25in" fo:margin-right="0in" fo:line-height="100%" fo:text-align="start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 style:list-style-name="L3">
      <style:paragraph-properties fo:margin-left="-0.25in" fo:margin-right="0in" fo:line-height="100%" fo:text-align="start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 style:list-style-name="L4">
      <style:paragraph-properties fo:margin-left="-0.25in" fo:margin-right="0in" fo:line-height="100%" fo:text-align="start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 style:list-style-name="L5">
      <style:paragraph-properties fo:margin-left="-0.25in" fo:margin-right="0in" fo:line-height="100%" fo:text-align="start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 style:list-style-name="L4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 style:list-style-name="L5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 style:list-style-name="L7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 style:list-style-name="L3">
      <style:paragraph-properties fo:margin-left="-0.25in" fo:margin-right="0in" fo:line-height="100%" fo:text-align="start" style:justify-single-word="false" fo:text-indent="0.25in" style:auto-text-indent="false"/>
      <style:text-properties fo:color="#ff0000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 style:list-style-name="L2">
      <style:paragraph-properties fo:margin-left="-0.25in" fo:margin-right="0in" fo:line-height="100%" fo:text-align="start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Standard" style:list-style-name="L4">
      <style:paragraph-properties fo:margin-left="-0.25in" fo:margin-right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Standard" style:list-style-name="L1">
      <style:paragraph-properties fo:margin-left="-0.25in" fo:margin-right="0in" fo:margin-top="0.0835in" fo:margin-bottom="0in" fo:line-height="100%" fo:text-align="start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L4">
      <style:paragraph-properties fo:margin-left="-0.25in" fo:margin-right="0in" fo:margin-top="0.0835in" fo:margin-bottom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19" style:family="paragraph" style:parent-style-name="Standard" style:list-style-name="L5">
      <style:paragraph-properties fo:margin-left="-0.25in" fo:margin-right="0in" fo:margin-top="0.0835in" fo:margin-bottom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20" style:family="paragraph" style:parent-style-name="Standard" style:list-style-name="L6">
      <style:paragraph-properties fo:margin-left="-0.25in" fo:margin-right="0in" fo:margin-top="0.0835in" fo:margin-bottom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Standard" style:list-style-name="L7">
      <style:paragraph-properties fo:margin-left="-0.25in" fo:margin-right="0in" fo:margin-top="0.0835in" fo:margin-bottom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Standard" style:list-style-name="L8">
      <style:paragraph-properties fo:margin-left="-0.25in" fo:margin-right="0in" fo:margin-top="0.0835in" fo:margin-bottom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Standard" style:list-style-name="L9">
      <style:paragraph-properties fo:margin-left="-0.25in" fo:margin-right="0in" fo:margin-top="0.0835in" fo:margin-bottom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Standard">
      <style:paragraph-properties fo:margin-left="0.25in" fo:margin-right="0in" fo:line-height="100%" fo:text-align="start" style:justify-single-word="false" fo:text-indent="0in" style:auto-text-indent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.25in" fo:margin-right="0in" fo:line-height="100%" fo:text-align="start" style:justify-single-word="false" fo:text-indent="0in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.25in" fo:margin-right="0in" fo:line-height="100%" fo:text-align="start" style:justify-single-word="false" fo:text-indent="0in" style:auto-text-indent="false"/>
      <style:text-properties fo:color="#ff0000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fo:color="#ff0000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2957in" fo:margin-right="0in" fo:line-height="100%" fo:text-align="justify" style:justify-single-word="false" fo:text-indent="0in" style:auto-text-indent="false"/>
      <style:text-properties fo:color="#ff0000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6">
      <style:paragraph-properties fo:margin-left="0.25in" fo:margin-right="0in" fo:line-height="100%" fo:text-align="justify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0" style:family="paragraph" style:parent-style-name="Standard" style:list-style-name="L8">
      <style:paragraph-properties fo:margin-left="0.25in" fo:margin-right="0in" fo:line-height="100%" fo:text-align="justify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1" style:family="paragraph" style:parent-style-name="Standard" style:list-style-name="L9">
      <style:paragraph-properties fo:margin-left="0.25in" fo:margin-right="0in" fo:line-height="100%" fo:text-align="justify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L9">
      <style:paragraph-properties fo:margin-left="0.25in" fo:margin-right="0in" fo:line-height="100%" fo:text-align="start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9">
      <style:paragraph-properties fo:margin-left="0.25in" fo:margin-right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Standard" style:list-style-name="L8">
      <style:paragraph-properties fo:margin-left="0.25in" fo:margin-right="0in" fo:margin-top="0.0835in" fo:margin-bottom="0in" fo:line-height="100%" fo:text-align="justify" style:justify-single-word="false" fo:text-indent="0.25in" style:auto-text-indent="false"/>
      <style:text-properties fo:color="#212529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9">
      <style:paragraph-properties fo:margin-left="0.25in" fo:margin-right="0in" fo:margin-top="0.0835in" fo:margin-bottom="0in" fo:line-height="100%" fo:text-align="justify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8">
      <style:paragraph-properties fo:margin-left="0.25in" fo:margin-right="0in" fo:margin-top="0.0835in" fo:margin-bottom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37" style:family="paragraph" style:parent-style-name="Standard" style:list-style-name="L9">
      <style:paragraph-properties fo:margin-left="0.25in" fo:margin-right="0in" fo:margin-top="0.0835in" fo:margin-bottom="0in" fo:line-height="100%" fo:text-align="justify" style:justify-single-word="false" fo:text-indent="0.25in" style:auto-text-indent="false"/>
      <style:text-properties style:font-name="Times New Roman1" fo:font-size="12pt" style:font-size-asian="12pt" style:font-size-complex="12pt"/>
    </style:style>
    <style:style style:name="P38" style:family="paragraph" style:parent-style-name="Standard" style:list-style-name="L6">
      <style:paragraph-properties fo:margin-left="0.5in" fo:margin-right="0in" fo:line-height="100%" fo:text-align="start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9" style:family="paragraph" style:parent-style-name="Standard" style:list-style-name="L6">
      <style:paragraph-properties fo:margin-left="0.5in" fo:margin-right="0in" fo:line-height="100%" fo:text-align="justify" style:justify-single-word="false" fo:text-indent="0.25in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.5in" fo:margin-right="0in" fo:line-height="100%" fo:text-align="start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42" style:family="paragraph" style:parent-style-name="Standard">
      <style:paragraph-properties fo:margin-left="0.5in" fo:margin-right="0in" fo:margin-top="0.0835in" fo:margin-bottom="0in" fo:line-height="100%" fo:text-align="start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43" style:family="paragraph" style:parent-style-name="Standard">
      <style:paragraph-properties fo:margin-left="0.4925in" fo:margin-right="0in" fo:line-height="100%" fo:text-align="justify" style:justify-single-word="false" fo:text-indent="0in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margin-left="0.75in" fo:margin-right="0in" fo:margin-top="0.0835in" fo:margin-bottom="0in" fo:line-height="100%" fo:text-align="justify" style:justify-single-word="false" fo:text-indent="0in" style:auto-text-indent="false"/>
      <style:text-properties fo:color="#212529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45" style:family="paragraph" style:parent-style-name="Preformatted_20_Text" style:list-style-name="L2">
      <style:paragraph-properties fo:margin-left="-0.25in" fo:margin-right="0in" fo:line-height="100%" fo:text-align="start" style:justify-single-word="false" fo:text-indent="0.25in" style:auto-text-indent="false"/>
      <style:text-properties fo:color="#202124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#ffff0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fo:background-color="#ffff00" style:font-name-asian="Times New Roman" style:font-name-complex="Times New Roman"/>
    </style:style>
    <style:style style:name="T7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Segoe UI Symbol" fo:font-size="11pt" fo:font-weight="bold" fo:background-color="transparent" style:font-name-asian="Segoe UI Symbol" style:font-name-complex="Segoe UI Symbol"/>
    </style:style>
    <style:style style:name="T9" style:family="text"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style:font-name="Times New Roman1" fo:font-weight="bold" fo:background-color="transparent" style:font-name-asian="Times New Roman" style:font-name-complex="Times New Roman"/>
    </style:style>
    <style:style style:name="T14" style:family="text">
      <style:text-properties style:use-window-font-color="true" style:font-name="Times New Roman1" fo:font-weight="normal" fo:background-color="transparent" style:font-name-asian="Times New Roman" style:font-name-complex="Times New Roman"/>
    </style:style>
    <style:style style:name="T15" style:family="text">
      <style:text-properties style:use-window-font-color="true" style:font-size-asian="12pt" style:font-size-complex="12pt"/>
    </style:style>
    <style:style style:name="T16" style:family="text">
      <style:text-properties style:use-window-font-color="true" fo:font-size="12pt" fo:font-weight="bold" fo:background-color="transparent" style:font-name-asian="Times New Roman" style:font-name-complex="Times New Roman"/>
    </style:style>
    <style:style style:name="T17" style:family="text">
      <style:text-properties style:use-window-font-color="true" fo:font-size="12pt" fo:font-weight="bold" fo:background-color="#ffff00" style:font-name-asian="Times New Roman" style:font-name-complex="Times New Roman"/>
    </style:style>
    <style:style style:name="T18" style:family="text">
      <style:text-properties style:use-window-font-color="true" fo:font-size="12pt" fo:font-weight="normal" fo:background-color="transparent" style:font-name-asian="Times New Roman" style:font-name-complex="Times New Roman"/>
    </style:style>
    <style:style style:name="T19" style:family="text">
      <style:text-properties style:use-window-font-color="true" fo:font-size="12pt" fo:font-weight="normal" fo:background-color="#ffff00" style:font-name-asian="Times New Roman" style:font-name-complex="Times New Roman"/>
    </style:style>
    <style:style style:name="T20" style:family="text">
      <style:text-properties style:use-window-font-color="true" fo:font-size="11pt" fo:font-weight="bold" fo:background-color="transparent" style:font-name-asian="Times New Roman" style:font-name-complex="Times New Roman"/>
    </style:style>
    <style:style style:name="T21" style:family="text">
      <style:text-properties style:use-window-font-color="true" fo:font-size="11pt" fo:font-weight="bold" fo:background-color="transparent" style:font-name-asian="Segoe UI Symbol" style:font-name-complex="Segoe UI Symbol"/>
    </style:style>
    <style:style style:name="T22" style:family="text">
      <style:text-properties style:use-window-font-color="true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fo:font-weight="normal" fo:background-color="#ffff00" style:font-name-asian="Times New Roman" style:font-name-complex="Times New Roman"/>
    </style:style>
    <style:style style:name="T24" style:family="text">
      <style:text-properties style:use-window-font-color="true" fo:font-weight="bold" fo:background-color="transparent" style:font-name-asian="Times New Roman" style:font-name-complex="Times New Roman"/>
    </style:style>
    <style:style style:name="T25" style:family="text">
      <style:text-properties style:use-window-font-color="true" fo:font-weight="bold" fo:background-color="transparent" style:font-name-asian="Segoe UI Symbol" style:font-name-complex="Segoe UI Symbol"/>
    </style:style>
    <style:style style:name="T26" style:family="text">
      <style:text-properties style:use-window-font-color="true" fo:font-weight="bold" fo:background-color="#ffff00" style:font-name-asian="Times New Roman" style:font-name-complex="Times New Roman"/>
    </style:style>
    <style:style style:name="T27" style:family="text">
      <style:text-properties fo:color="#006666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8" style:family="text">
      <style:text-properties fo:color="#006666" style:font-name="Times New Roman" fo:font-size="12pt" fo:font-weight="bold" fo:background-color="transparent" style:font-name-asian="Times New Roman" style:font-name-complex="Times New Roman"/>
    </style:style>
    <style:style style:name="T29" style:family="text">
      <style:text-properties fo:color="#006666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0" style:family="text">
      <style:text-properties fo:color="#006666" fo:font-size="12pt" fo:font-weight="bold" fo:background-color="transparent" style:font-name-asian="Times New Roman" style:font-name-complex="Times New Roman"/>
    </style:style>
    <style:style style:name="T31" style:family="text">
      <style:text-properties fo:color="#006666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2" style:family="text">
      <style:text-properties fo:color="#006666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T33" style:family="text">
      <style:text-properties fo:color="#006666" style:font-name="Times New Roman1" fo:font-size="12pt" fo:font-weight="bold" fo:background-color="transparent" style:font-name-asian="Times New Roman" style:font-name-complex="Times New Roman"/>
    </style:style>
    <style:style style:name="T34" style:family="text">
      <style:text-properties fo:color="#006666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T35" style:family="text">
      <style:text-properties fo:color="#006666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6" style:family="text">
      <style:text-properties fo:color="#006666" style:font-name="Times New Roman1" fo:font-weight="bold" fo:background-color="transparent" style:font-name-asian="Times New Roman" style:font-name-complex="Times New Roman"/>
    </style:style>
    <style:style style:name="T37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T38" style:family="text">
      <style:text-properties fo:color="#ff0000" style:font-name="Times New Roman" fo:font-size="12pt" fo:font-weight="bold" fo:background-color="transparent" style:font-name-asian="Times New Roman" style:font-name-complex="Times New Roman"/>
    </style:style>
    <style:style style:name="T39" style:family="text">
      <style:text-properties fo:color="#ff0000" fo:font-size="12pt" fo:font-weight="bold" fo:background-color="transparent" style:font-name-asian="Times New Roman" style:font-name-complex="Times New Roman"/>
    </style:style>
    <style:style style:name="T40" style:family="text">
      <style:text-properties fo:color="#ff0000" fo:font-weight="bold" fo:background-color="transparent" style:font-name-asian="Times New Roman" style:font-name-complex="Times New Roman"/>
    </style:style>
    <style:style style:name="T41" style:family="text">
      <style:text-properties fo:color="#c5000b" style:font-name="Times New Roman" fo:font-size="12pt" fo:font-weight="bold" fo:background-color="transparent" style:font-name-asian="Times New Roman" style:font-name-complex="Times New Roman"/>
    </style:style>
    <style:style style:name="T42" style:family="text">
      <style:text-properties fo:color="#c5000b" style:font-name="Times New Roman" fo:font-size="12pt" fo:language="ru" fo:country="RU" fo:font-weight="bold" fo:background-color="transparent" style:font-name-asian="Times New Roman" style:font-name-complex="Times New Roman"/>
    </style:style>
    <style:style style:name="T43" style:family="text">
      <style:text-properties fo:color="#c5000b" fo:font-size="12pt" fo:font-weight="bold" fo:background-color="transparent" style:font-name-asian="Times New Roman" style:font-name-complex="Times New Roman"/>
    </style:style>
    <style:style style:name="T44" style:family="text">
      <style:text-properties fo:color="#c5000b" fo:font-size="12pt" fo:language="ru" fo:country="RU" fo:font-weight="bold" fo:background-color="transparent" style:font-name-asian="Times New Roman" style:font-name-complex="Times New Roman"/>
    </style:style>
    <style:style style:name="T45" style:family="text">
      <style:text-properties fo:color="#c5000b" fo:font-weight="bold" fo:background-color="transparent" style:font-name-asian="Times New Roman" style:font-name-complex="Times New Roman"/>
    </style:style>
    <style:style style:name="T46" style:family="text">
      <style:text-properties fo:color="#c5000b" fo:language="ru" fo:country="RU" fo:font-weight="bold" fo:background-color="transparent" style:font-name-asian="Times New Roman" style:font-name-complex="Times New Roman"/>
    </style:style>
    <style:style style:name="T47" style:family="text">
      <style:text-properties style:font-size-asian="12pt" style:font-size-complex="12pt"/>
    </style:style>
    <style:style style:name="T48" style:family="text">
      <style:text-properties style:font-name="Times New Roman1" style:font-size-asian="12pt" style:font-size-complex="12pt"/>
    </style:style>
    <style:style style:name="T49" style:family="text">
      <style:text-properties fo:font-variant="normal" fo:text-transform="none" fo:letter-spacing="normal" fo:language="uk" fo:country="UA" fo:font-style="normal"/>
    </style:style>
    <style:style style:name="T50" style:family="text">
      <style:text-properties fo:font-variant="normal" fo:text-transform="none" fo:letter-spacing="normal" fo:language="uk" fo:country="UA" fo:font-style="normal" style:font-size-asian="12pt" style:font-size-complex="12pt"/>
    </style:style>
    <text:list-style style:name="L1">
      <text:list-level-style-bullet text:level="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ВИЛА ГАРАНТІЙНОГО ОБСЛУГОВУВАННЯ </text:p>
      <text:p text:style-name="P3"/>
      <text:list xml:id="list8752086669643538016" text:style-name="L1">
        <text:list-item>
          <text:p text:style-name="P7">Постачальник, зобов'язується здійснювати гарантійне обслуговування продукції, проданої Покупцеві, несправність якої сталася з вини виробника, крім випадків взаємної домовленості про продаж продукції без гарантійної підтримки.</text:p>
        </text:list-item>
        <text:list-item>
          <text:p text:style-name="P7">Підставою для здійснення гарантійного обслуговування є:</text:p>
        </text:list-item>
        <text:list-item>
          <text:p text:style-name="P7">підтвердження факту покупки даної продукції;</text:p>
        </text:list-item>
        <text:list-item>
          <text:p text:style-name="P17">відповідність серійних номерів продукції з базою серійних номерів постачальника, або наявність оригінального гарантійного талона на продукцію або спеціального стікера на продукції.</text:p>
        </text:list-item>
        <text:list-item>
          <text:p text:style-name="P7">Для здачі продукції в гарантійне обслуговування Покупцеві необхідно:</text:p>
        </text:list-item>
      </text:list>
      <text:p text:style-name="P1"><text:span text:style-name="T10"><text:s/></text:span><text:span text:style-name="T12">в відділ гарантійного обслуговування електронною поштою </text:span><text:span text:style-name="T32">service@itplanet.zp.ua</text:span><text:span text:style-name="T34"> </text:span><text:span text:style-name="T12">відправити заповнену таблицю</text:span><text:span text:style-name="T32"> </text:span><text:a xlink:type="simple" xlink:href="http://www.planetaservice.zp.ua/forma-zaprosa.html" text:style-name="Internet_20_link" text:visited-style-name="Visited_20_Internet_20_Link">http://www.planetaservice.zp.ua/forma-zaprosa.html</text:a></text:p>
      <text:p text:style-name="P4"/>
      <text:list xml:id="list5368597050615523788" text:style-name="L2">
        <text:list-item>
          <text:p text:style-name="P15"><text:span text:style-name="T22">Покупець здає продукцію в гарантійне обслуговування згідно </text:span><text:span text:style-name="T22">«</text:span><text:span text:style-name="T22">Умов приймання продукції, що підлягає ГО</text:span><text:span text:style-name="T22">» (</text:span><text:span text:style-name="T22">Додаток 1)</text:span></text:p>
        </text:list-item>
        <text:list-item>
          <text:p text:style-name="P45"><text:bookmark text:name="tw-target-text"/><text:span text:style-name="T49">В найкоротші терміни</text:span><text:span text:style-name="T1"> </text:span><text:span text:style-name="T1">Постачальник зобов'язаний:</text:span></text:p>
        </text:list-item>
      </text:list>
      <text:p text:style-name="P41"><text:span text:style-name="T22">- </text:span><text:span text:style-name="T22">відремонтувати дану продукцію.</text:span></text:p>
      <text:p text:style-name="P41"><text:span text:style-name="T22">- </text:span><text:span text:style-name="T22">в разі неможливості ремонту, за погодженням з покупцем, замінити на справну (після ремонту) аналогічну продукцію, яка не поступається за технічними характеристиками продукції, яку було прийнято в гарантійне обслуговування.</text:span></text:p>
      <text:p text:style-name="P41"><text:span text:style-name="T22">- </text:span><text:span text:style-name="T22">замінити на новий товар</text:span></text:p>
      <text:p text:style-name="P41"><text:span text:style-name="T22">- </text:span><text:span text:style-name="T22">за відсутності нового товару на складі постачальника провести залік ДС на баланс покупця за поточною ринковою ціною, </text:span><text:span text:style-name="T40">але не вище за ціну продажу</text:span><text:span text:style-name="T22">. </text:span></text:p>
      <text:list xml:id="list5485874778959828119" text:style-name="L3">
        <text:list-item>
          <text:p text:style-name="P8">Продукція не підлягає гарантійному обслуговуванню при порушенні умов, зазначених в Додатку 1.</text:p>
        </text:list-item>
        <text:list-item>
          <text:p text:style-name="P14">Постачальник залишає за собою право на додаткову незалежну експертизу в разі підозри навмисного псування продукції. Терміни проведення експертизи обговорюються окремо.</text:p>
        </text:list-item>
        <text:list-item>
          <text:p text:style-name="P8">Постачальник залишає за собою право змінювати Правила гарантійного обслуговування, про що зобов'язується повідомити Покупця по електронній пошті, за один тиждень до введення змін Правила Гарантійного обслуговування.</text:p>
        </text:list-item>
      </text:list>
      <text:p text:style-name="P24">Гарантія не надається у випадках:</text:p>
      <text:p text:style-name="P41"><text:span text:style-name="T22">- </text:span><text:span text:style-name="T22">Пошкоджень, завданих стихійними лихами і природними явищами великої сили.</text:span></text:p>
      <text:p text:style-name="P41"><text:span text:style-name="T22">- </text:span><text:span text:style-name="T22">Несправності, що виникли внаслідок неправильної експлуатації обладнання, використання не за призначенням, використання в некоректно налаштованих системах.</text:span></text:p>
      <text:p text:style-name="P42"><text:span text:style-name="T24">- </text:span><text:span text:style-name="T24">Поломок пов'язаних з діями осіб або представників компаній, які не були уповноважені Продавцем на проведення робіт по гарантійному обслуговуванню, при несанкціонованої модернізації, </text:span><text:span text:style-name="T26">при зміні BIOS</text:span><text:span text:style-name="T24">, при явному порушення пломб, стікерів, в разі їх наявності.</text:span></text:p>
      <text:p text:style-name="P4"/>
      <text:p text:style-name="P4"/>
      <text:p text:style-name="P5"/>
      <text:p text:style-name="P5"/>
      <text:p text:style-name="P5"/>
      <text:p text:style-name="P5"><text:soft-page-break/>Умови приймання продукції, що підлягає гарантійному обслуговуванню:</text:p>
      <text:p text:style-name="P6"><text:span text:style-name="T24">Додаток </text:span><text:span text:style-name="T25">№</text:span><text:span text:style-name="T24"> 1 </text:span><text:span text:style-name="T24">до </text:span><text:span text:style-name="T24">«</text:span><text:span text:style-name="T24">ПРАВИЛА ГАРАНТІЙНОГО ОБСЛУГОВУВАННЯ</text:span><text:span text:style-name="T24">»</text:span></text:p>
      <text:p text:style-name="P2">Комплектність повинна відповідати зазначеній в технічній документації, що поставляється з продукцією, або зазначеної на сайті виробника продукції. При порушенні правил установки і експлуатації виробів, продукція в гарантійне обслуговування не приймається. </text:p>
      <text:list xml:id="list4264923335154242419" text:style-name="L4">
        <text:list-item>
          <text:p text:style-name="P18"><text:span text:style-name="T24">ТГ </text:span><text:span text:style-name="T24">«</text:span><text:span text:style-name="T24">Відеокарти</text:span><text:span text:style-name="T24">»</text:span></text:p>
        </text:list-item>
        <text:list-item>
          <text:p text:style-name="P9">відсутність механічних пошкоджень (подряпин, тріщин, прогарів, пошкоджених доріжок і контактних груп, цілісність елементів і т.п.)</text:p>
        </text:list-item>
        <text:list-item>
          <text:p text:style-name="P11">відповідність серійного номера</text:p>
        </text:list-item>
        <text:list-item>
          <text:p text:style-name="P11">комплектність</text:p>
        </text:list-item>
        <text:list-item>
          <text:p text:style-name="P16"><text:span text:style-name="T22">цілісність стікерів постачальника та виробника </text:span><text:span text:style-name="T23">(в т.ч. стікерів з логотипами виробника виробу)</text:span></text:p>
        </text:list-item>
        <text:list-item>
          <text:p text:style-name="P11">оригінальна упаковка</text:p>
        </text:list-item>
      </text:list>
      <text:p text:style-name="P26">додаткова умова: при передачі товару в ремонт, термін складає від <text:s/>30 календарних днів.</text:p>
      <text:p text:style-name="P25"/>
      <text:list xml:id="list4277631767476599527" text:style-name="L5">
        <text:list-item>
          <text:p text:style-name="P19"><text:span text:style-name="T24">ТГ </text:span><text:span text:style-name="T24">«</text:span><text:span text:style-name="T24">Материнські плати</text:span><text:span text:style-name="T24">»</text:span></text:p>
        </text:list-item>
        <text:list-item>
          <text:p text:style-name="P10">відсутність механічних пошкоджень (подряпин, тріщин, прогарів, пошкоджених доріжок і контактних груп, цілісність елементів і т.п.)</text:p>
        </text:list-item>
        <text:list-item>
          <text:p text:style-name="P12">відповідність серійного номера</text:p>
        </text:list-item>
        <text:list-item>
          <text:p text:style-name="P12">комплектність</text:p>
        </text:list-item>
        <text:list-item>
          <text:p text:style-name="P12">цілісність стікерів постачальника та виробника</text:p>
        </text:list-item>
        <text:list-item>
          <text:p text:style-name="P12">оригінальна упаковка</text:p>
        </text:list-item>
      </text:list>
      <text:p text:style-name="P28">Ми не займаємось прошивкою BIOS, так як це не є гарантійним випадком.</text:p>
      <text:p text:style-name="P27">додаткова умова: при передачі товару в ремонт, термін складає від <text:s/>30 календарних днів.</text:p>
      <text:list xml:id="list1692321453153093096" text:style-name="L6">
        <text:list-item>
          <text:p text:style-name="P20"><text:span text:style-name="T24">ТГ </text:span><text:span text:style-name="T24">«</text:span><text:span text:style-name="T24">Процесори</text:span><text:span text:style-name="T24">»</text:span><text:span text:style-name="T22"> <text:s text:c="11"/></text:span></text:p>
        </text:list-item>
        <text:list-item>
          <text:p text:style-name="P29">відсутність механічних пошкоджень (подряпин, тріщин, сколів ядра, порушень контактні площадки текстолітової платформи, прогарів і т.п.)</text:p>
        </text:list-item>
        <text:list-item>
          <text:p text:style-name="P38">відсутність термопасти на кристалі ядра (видалення термопасти за допомогою технологічної змивки)</text:p>
        </text:list-item>
        <text:list-item>
          <text:p text:style-name="P39">відповідність серійного номера</text:p>
        </text:list-item>
        <text:list-item>
          <text:p text:style-name="P39">цілісність стікерів постачальника та виробника</text:p>
        </text:list-item>
        <text:list-item>
          <text:p text:style-name="P39">комплектність (BOX -процесор, вентилятор, OEM- процесор)</text:p>
        </text:list-item>
        <text:list-item>
          <text:p text:style-name="P29">оригінальна упаковка</text:p>
        </text:list-item>
        <text:list-item>
          <text:p text:style-name="P20"><text:span text:style-name="T24">ТГ </text:span><text:span text:style-name="T24">«</text:span><text:span text:style-name="T24">Модулі пам’яті</text:span><text:span text:style-name="T24">»</text:span><text:span text:style-name="T22"> <text:s text:c="11"/></text:span></text:p>
        </text:list-item>
        <text:list-item>
          <text:p text:style-name="P29">відсутність механічних пошкоджень (подряпин, тріщин, прогарів, пошкоджених доріжок і контактних груп)</text:p>
        </text:list-item>
        <text:list-item>
          <text:p text:style-name="P29">відповідність серійного номера (на товарі/упаковці)</text:p>
        </text:list-item>
        <text:list-item>
          <text:p text:style-name="P29">комплектність</text:p>
        </text:list-item>
        <text:list-item>
          <text:p text:style-name="P29">цілісність стікерів постачальника та виробника</text:p>
        </text:list-item>
        <text:list-item>
          <text:p text:style-name="P29">упаковка</text:p>
        </text:list-item>
      </text:list>
      <text:p text:style-name="P40"/>
      <text:list xml:id="list5290458309025873920" text:style-name="L7">
        <text:list-item>
          <text:p text:style-name="P21"><text:span text:style-name="T24">ТГ </text:span><text:span text:style-name="T24">«SSD»</text:span><text:span text:style-name="T22"> <text:s text:c="10"/></text:span></text:p>
        </text:list-item>
        <text:list-item>
          <text:p text:style-name="P13">відсутність механічних пошкоджень (подряпин, тріщин, прогарів, пошкоджених доріжок і контактних груп)</text:p>
        </text:list-item>
        <text:list-item>
          <text:p text:style-name="P13">відповідність серійного номера (на товарі/упаковці)</text:p>
        </text:list-item>
        <text:list-item>
          <text:p text:style-name="P13"><text:soft-page-break/>комплектність</text:p>
        </text:list-item>
        <text:list-item>
          <text:p text:style-name="P13">цілісність стікерів постачальника та виробника</text:p>
        </text:list-item>
        <text:list-item>
          <text:p text:style-name="P13">упаковка</text:p>
        </text:list-item>
      </text:list>
      <text:p text:style-name="P43"/>
      <text:list xml:id="list9207300827429163240" text:style-name="L8">
        <text:list-item>
          <text:p text:style-name="P22"><text:span text:style-name="T24">ТГ </text:span><text:span text:style-name="T24">«</text:span><text:span text:style-name="T24">Жорсткі диски</text:span><text:span text:style-name="T24">»</text:span><text:span text:style-name="T22"> <text:s text:c="9"/></text:span></text:p>
        </text:list-item>
        <text:list-item>
          <text:p text:style-name="P30">відсутність механічних пошкоджень (подряпин, тріщин, прогарів, пошкоджених доріжок і контактних групі т.п.);</text:p>
        </text:list-item>
        <text:list-item>
          <text:p text:style-name="P30">відповідність серійного номера;</text:p>
        </text:list-item>
        <text:list-item>
          <text:p text:style-name="P30">комплектність;</text:p>
        </text:list-item>
        <text:list-item>
          <text:p text:style-name="P30">цілісність стікерів постачальника та виробника;</text:p>
        </text:list-item>
        <text:list-item>
          <text:p text:style-name="P30">відсутність сторонніх наліпок на поверхні товару;</text:p>
        </text:list-item>
        <text:list-item>
          <text:p text:style-name="P30">оригінальна упаковка.</text:p>
        </text:list-item>
        <text:list-item>
          <text:p text:style-name="P36"><text:span text:style-name="T24">ТГ </text:span><text:span text:style-name="T24">«</text:span><text:span text:style-name="T24">Монітори</text:span><text:span text:style-name="T24">» <text:s text:c="11"/></text:span></text:p>
        </text:list-item>
        <text:list-item>
          <text:p text:style-name="P30">відсутність механічних пошкоджень (подряпин, тріщин і т.п.) і пошкоджень, викликаних попаданням всередину виробу сторонніх речовин, предметів, рідин, комах, тварин;</text:p>
        </text:list-item>
        <text:list-item>
          <text:p text:style-name="P30">відповідність серійного номера;</text:p>
        </text:list-item>
        <text:list-item>
          <text:p text:style-name="P30">цілісність стікерів постачальника та виробника;</text:p>
        </text:list-item>
        <text:list-item>
          <text:p text:style-name="P30">комплектність;</text:p>
        </text:list-item>
        <text:list-item>
          <text:p text:style-name="P30">оригінальна упаковка</text:p>
        </text:list-item>
        <text:list-item>
          <text:p text:style-name="P34">наявність декількох дефектних пікселів у моніторів (чорних, білих або кольорових крапок) на рідкокристалічному екрані допустимо і не є дефектом виробу, відповідно до умов виробників. </text:p>
        </text:list-item>
      </text:list>
      <text:p text:style-name="P44">Політика відношення до пікселів регламентується ISO 9241-307, клас 1.</text:p>
      <text:list xml:id="list3123219939419419332" text:style-name="L9">
        <text:list-item>
          <text:p text:style-name="P23"><text:span text:style-name="T24">ТГ </text:span><text:span text:style-name="T24">«</text:span><text:span text:style-name="T24">Блоки живлення</text:span><text:span text:style-name="T24">» <text:s text:c="5"/></text:span></text:p>
        </text:list-item>
        <text:list-item>
          <text:p text:style-name="P31">відсутність механічних пошкоджень (подряпин, тріщин, прогарів на джерелах живлення, контактних груп, монтажних елементів, цілісність елементів), оплавлення і підгоряння контактних груп і кабелів;</text:p>
        </text:list-item>
        <text:list-item>
          <text:p text:style-name="P31">наявність шнура живлення і модульних кабелів (якщо БП -модульний);</text:p>
        </text:list-item>
        <text:list-item>
          <text:p text:style-name="P31">комплектність;</text:p>
        </text:list-item>
        <text:list-item>
          <text:p text:style-name="P31">цілісність стікерів з артикулом і / або серійним номером постачальника та виробника;</text:p>
        </text:list-item>
        <text:list-item>
          <text:p text:style-name="P35">оригінальна упаковка.</text:p>
        </text:list-item>
        <text:list-item>
          <text:p text:style-name="P23"><text:span text:style-name="T24">ТГ </text:span><text:span text:style-name="T24">«</text:span><text:span text:style-name="T24">Корпуси для ПК</text:span><text:span text:style-name="T24">»</text:span></text:p>
        </text:list-item>
        <text:list-item>
          <text:p text:style-name="P31">відсутність: механічних пошкоджень (подряпин, тріщин, вм'ятин, прогарів на джерелах живлення, контактних груп, монтажних елементів, цілісність елементів), оплавлення і підгоряння контактних груп і кабелів;</text:p>
        </text:list-item>
        <text:list-item>
          <text:p text:style-name="P31">з фізичними ушкодженнями корпусу приймаються протягом 3 календарних днів з моменту продажу продукції фірмі-продавцеві, за умови відсутності слідів використання і неушкодженої коробки.</text:p>
        </text:list-item>
        <text:list-item>
          <text:p text:style-name="P31">цілісність стікерів з артикулом і / або серійним номером постачальника та виробника</text:p>
        </text:list-item>
        <text:list-item>
          <text:p text:style-name="P33"><text:span text:style-name="T22">для гарантійної заміни / ремонту блоку живлення необхідний тільки блок живлення без корпусу.</text:span><text:span text:style-name="T45"> Виняток 1stPlayer потрібен повни</text:span><text:span text:style-name="T46">й</text:span><text:span text:style-name="T45"> комплект.</text:span></text:p>
        </text:list-item>
        <text:list-item>
          <text:p text:style-name="P31">оригінальна упаковка</text:p>
        </text:list-item>
        <text:list-item>
          <text:p text:style-name="P31">наявність шнура живлення і модульних кабелів (якщо БП -модульний)</text:p>
        </text:list-item>
        <text:list-item>
          <text:p text:style-name="P23"><text:span text:style-name="T24">ТГ </text:span><text:span text:style-name="T24">«</text:span><text:span text:style-name="T24">Охолоджуючі пристрої</text:span><text:span text:style-name="T24">» (</text:span><text:span text:style-name="T24">кулери, вентилятори, підставки)</text:span><text:span text:style-name="T22"> <text:s text:c="4"/></text:span></text:p>
        </text:list-item>
        <text:list-item>
          <text:p text:style-name="P31"><text:soft-page-break/>відсутність механічних пошкоджень (подряпин, тріщин, прогарів, пошкоджених доріжок і контактних груп)</text:p>
        </text:list-item>
        <text:list-item>
          <text:p text:style-name="P31">наявність і цілісність з’єднувальних елементів</text:p>
        </text:list-item>
        <text:list-item>
          <text:p text:style-name="P31">комплектність</text:p>
        </text:list-item>
        <text:list-item>
          <text:p text:style-name="P31">оригінальна упаковка</text:p>
        </text:list-item>
        <text:list-item>
          <text:p text:style-name="P23"><text:span text:style-name="T24">ТГ </text:span><text:span text:style-name="T24">«</text:span><text:span text:style-name="T24">Аксесуари</text:span><text:span text:style-name="T24">» (</text:span><text:span text:style-name="T24">ігрові маніпулятори (Геймпади), клавіатури, миші, ігрові поверхні) <text:s text:c="3"/></text:span><text:span text:style-name="T22"><text:s text:c="7"/></text:span></text:p>
        </text:list-item>
        <text:list-item>
          <text:p text:style-name="P31">відсутність механічних пошкоджень (подряпин, тріщин, пошкоджених монтажних елементів)</text:p>
        </text:list-item>
        <text:list-item>
          <text:p text:style-name="P31">відповідність серійного номера</text:p>
        </text:list-item>
        <text:list-item>
          <text:p text:style-name="P31">цілісність стікера постачальника та виробника</text:p>
        </text:list-item>
        <text:list-item>
          <text:p text:style-name="P31">комплектність</text:p>
        </text:list-item>
        <text:list-item>
          <text:p text:style-name="P31">оригінальна упаковка </text:p>
        </text:list-item>
        <text:list-item>
          <text:p text:style-name="P23"><text:span text:style-name="T24">ТГ </text:span><text:span text:style-name="T24">«</text:span><text:span text:style-name="T24">Акустичні системи, Навушники і мікрофони</text:span><text:span text:style-name="T24">»</text:span><text:span text:style-name="T22"> <text:s text:c="11"/></text:span></text:p>
        </text:list-item>
        <text:list-item>
          <text:p text:style-name="P31">відсутність механічних пошкоджень (подряпин, тріщин, пошкоджених монтажних елементів)</text:p>
        </text:list-item>
        <text:list-item>
          <text:p text:style-name="P31">відповідність серійного номера</text:p>
        </text:list-item>
        <text:list-item>
          <text:p text:style-name="P31">цілісність стікера постачальника та виробника</text:p>
        </text:list-item>
        <text:list-item>
          <text:p text:style-name="P31">комплектність</text:p>
        </text:list-item>
        <text:list-item>
          <text:p text:style-name="P31">оригінальна упаковка</text:p>
        </text:list-item>
        <text:list-item>
          <text:p text:style-name="P23"><text:span text:style-name="T24">ТГ </text:span><text:span text:style-name="T24">«</text:span><text:span text:style-name="T24">Периферія</text:span><text:span text:style-name="T24">» (</text:span><text:span text:style-name="T24">адаптери, перехідники, кармани і Rack пристрої, контролери, інтерфейсьні плати PCI/PCIE, майнинг </text:span><text:span text:style-name="T24">–</text:span><text:span text:style-name="T24"> </text:span><text:span text:style-name="T24">райзери, адаптери, хаби USB і кард-рідери</text:span><text:span text:style-name="T24">»</text:span></text:p>
        </text:list-item>
        <text:list-item>
          <text:p text:style-name="P31">відсутність механічних пошкоджень (подряпин, тріщин, прогарів, пошкоджених доріжок і контактних груп, цілісність елементів і т.п.)</text:p>
        </text:list-item>
        <text:list-item>
          <text:p text:style-name="P31">відповідність серійного номера</text:p>
        </text:list-item>
        <text:list-item>
          <text:p text:style-name="P31">цілісність стікера постачальника та виробника</text:p>
        </text:list-item>
        <text:list-item>
          <text:p text:style-name="P31">комплектність</text:p>
        </text:list-item>
        <text:list-item>
          <text:p text:style-name="P31">оригінальна упаковка</text:p>
        </text:list-item>
        <text:list-item>
          <text:p text:style-name="P37"><text:span text:style-name="T24">ТГ </text:span><text:span text:style-name="T24">«</text:span><text:span text:style-name="T24">Мережеве обладнання</text:span><text:span text:style-name="T24">» <text:s text:c="11"/></text:span></text:p>
        </text:list-item>
        <text:list-item>
          <text:p text:style-name="P31">відсутність механічних пошкоджень (подряпин, тріщин, прогарів, пошкоджених доріжок і контактних груп, цілісність елементів)</text:p>
        </text:list-item>
        <text:list-item>
          <text:p text:style-name="P31">відповідність серійного номера</text:p>
        </text:list-item>
        <text:list-item>
          <text:p text:style-name="P31">цілісність стікера постачальника та виробника</text:p>
        </text:list-item>
        <text:list-item>
          <text:p text:style-name="P31">комплектність</text:p>
        </text:list-item>
        <text:list-item>
          <text:p text:style-name="P31">оригінальна упаковка</text:p>
        </text:list-item>
        <text:list-item>
          <text:p text:style-name="P37"><text:span text:style-name="T24">ТГ </text:span><text:span text:style-name="T24">«</text:span><text:span text:style-name="T24">МБТ Дрібна побутова техніка</text:span><text:span text:style-name="T24">» <text:s text:c="11"/></text:span></text:p>
        </text:list-item>
        <text:list-item>
          <text:p text:style-name="P31">відсутність механічних пошкоджень (подряпин, тріщин, вм'ятин і т.д.)</text:p>
        </text:list-item>
        <text:list-item>
          <text:p text:style-name="P31">наявність серійного номера на товарі (упаковці) і відповідність його з базою Постачальника.</text:p>
        </text:list-item>
        <text:list-item>
          <text:p text:style-name="P31">цілісність стікера постачальника та виробника</text:p>
        </text:list-item>
        <text:list-item>
          <text:p text:style-name="P31">комплектність (цілісність аксесуарів)</text:p>
        </text:list-item>
        <text:list-item>
          <text:p text:style-name="P31">цілісність оригінальної упаковки </text:p>
        </text:list-item>
        <text:list-item>
          <text:p text:style-name="P37"><text:span text:style-name="T24">ТГ </text:span><text:span text:style-name="T24">«</text:span><text:span text:style-name="T24">Консолі</text:span><text:span text:style-name="T24">»</text:span></text:p>
        </text:list-item>
        <text:list-item>
          <text:p text:style-name="P32">відсутність механічних пошкоджень (подряпин, тріщин)</text:p>
        </text:list-item>
        <text:list-item>
          <text:p text:style-name="P31">відповідність серійного номера</text:p>
        </text:list-item>
        <text:list-item>
          <text:p text:style-name="P31">комплектність</text:p>
        </text:list-item>
        <text:list-item>
          <text:p text:style-name="P31">цілісність стікерів постачальника та виробника</text:p>
        </text:list-item>
        <text:list-item>
          <text:p text:style-name="P31">оригінальна упаковк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oogle Sans" svg:font-family="'Google Sans', arial, sans-serif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document-statistic meta:table-count="0" meta:image-count="0" meta:object-count="0" meta:page-count="4" meta:paragraph-count="126" meta:word-count="1076" meta:character-count="8440"/>
    <dc:date>2021-03-18T17:25:38.44</dc:date>
    <meta:editing-duration>PT4M16S</meta:editing-duration>
    <meta:editing-cycles>1</meta:editing-cycles>
  </office:meta>
</office:document-meta>
</file>